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Devanagari1" svg:font-family="'Lohit Devanagari'"/>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Noto Sans" officeooo:paragraph-rsid="000374cc"/>
    </style:style>
    <style:style style:name="P2" style:family="paragraph" style:parent-style-name="Standard">
      <style:text-properties style:font-name="Noto Sans" fo:font-size="12pt" officeooo:paragraph-rsid="000374cc" style:font-size-asian="12pt" style:font-size-complex="12pt"/>
    </style:style>
    <style:style style:name="P3" style:family="paragraph" style:parent-style-name="Standard">
      <style:paragraph-properties fo:text-align="center" style:justify-single-word="false"/>
      <style:text-properties style:font-name="Noto Sans" officeooo:paragraph-rsid="000374cc"/>
    </style:style>
    <style:style style:name="P4" style:family="paragraph" style:parent-style-name="Standard">
      <style:text-properties fo:font-variant="normal" fo:text-transform="none" fo:color="#1c1e21" style:font-name="Noto Sans" fo:font-size="12pt" fo:letter-spacing="normal" fo:font-style="normal" fo:font-weight="normal" officeooo:paragraph-rsid="000374cc" style:font-size-asian="12pt" style:font-size-complex="12pt"/>
    </style:style>
    <style:style style:name="T1" style:family="text">
      <style:text-properties officeooo:rsid="000374cc"/>
    </style:style>
    <style:style style:name="T2" style:family="text">
      <style:text-properties fo:font-size="12pt" style:font-size-asian="12pt" style:font-size-complex="12pt"/>
    </style:style>
    <style:style style:name="T3" style:family="text">
      <style:text-properties fo:font-size="12pt" officeooo:rsid="000374cc"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0374cc"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Global E</text:span><text:span text:style-name="T5">xpression of Interest</text:span><text:span text:style-name="T4"> Notice for the Appointment of Sales Agents for BHEL products</text:span> </text:p>
      <text:p text:style-name="P1"/>
      <text:p text:style-name="P1"/>
      <text:p text:style-name="P2">BHEL, a Maharatna public sector undertaking, established in 1964, is one of India’s largest engineering and manufacturing enterprise in the energy and infrastructure sectors and a leading power plant equipment manufacturer globally. BHEL serves the core sectors of the economy and provides a comprehensive portfolio of products, systems and services in power, transmission, transportation, renewables, water, defence &amp; aerospace, Oil &amp; Gas and other industries from its widespread network of 16 manufacturing plants catering to over 150 project sites in India and overseas. <text:s/></text:p>
      <text:p text:style-name="P2"/>
      <text:p text:style-name="P2">BHEL has undertaken a strategic transformation journey to widen its Global reach. BHEL’s overseas references encompass almost the entire range of BHEL products and services, covering thermal, hydro and gas turbine based power projects, substation projects, power plant rehabilitation projects, besides a wide variety of products, like transformers, compressors, motors, valves, oil field equipment, electrostatic precipitators, photovoltaic equipment, insulators, heat exchangers, switchgears etc. BHEL supplied Thermal power projects have been installed in Cyprus, Malta, Libya, Egypt, Senegal, Indonesia, Thailand, Malaysia, Sudan, Syria; Gas-based power projects in Oman, Libya, Malaysia, Saudi Arabia, Iraq, Bangladesh, Sri Lanka, China, Yemen, Kazakhstan; Hydro power plants in New Zealand, Malaysia, Azerbaijan, Bhutan, Nepal, Taiwan, Thailand, Afghanistan, Tajikistan, Vietnam, Rwanda, DR Congo and Substation projects &amp; equipment in various countries. </text:p>
      <text:p text:style-name="P2"/>
      <text:p text:style-name="P1"><text:span text:style-name="T2">In line with the strategic vision of BHEL to increase global reach for its products; BHEL has issued a ‘Notice inviting Expression of Interest from interested Parties to enlist as Sales Agents for BHEL Products for Global Markets’ on 18th July 2020. <text:s/></text:span><text:span text:style-name="T3">Details are available on </text:span><text:span text:style-name="T2">BHEL’s website </text:span><text:a xlink:type="simple" xlink:href="http://www.bhel.com/" text:style-name="Internet_20_link" text:visited-style-name="Visited_20_Internet_20_Link"><text:span text:style-name="T2">www.bhel.com</text:span></text:a><text:span text:style-name="T2">. <text:s/></text:span></text:p>
      <text:p text:style-name="P2"/>
      <text:p text:style-name="P4">The High Commission invites reputed companies in Tanzania who may be interested or willing to partner B<text:span text:style-name="T1">HEL </text:span><text:s/>in enhancing their market network in Tanzania may contact B<text:span text:style-name="T1">HEL </text:span>directly under intimation to the High Com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ohit Devanagari1" svg:font-family="'Lohit Devanagari'"/>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4:46:59.675380886</meta:creation-date>
    <dc:date>2020-07-29T14:56:50.792778711</dc:date>
    <meta:editing-duration>PT9M51S</meta:editing-duration>
    <meta:editing-cycles>1</meta:editing-cycles>
    <meta:document-statistic meta:table-count="0" meta:image-count="0" meta:object-count="0" meta:page-count="1" meta:paragraph-count="5" meta:word-count="304" meta:character-count="2152" meta:non-whitespace-character-count="1845"/>
    <meta:generator>LibreOffice/5.2.7.2$Linux_X86_64 LibreOffice_project/20$Build-2</meta:generator>
  </office:meta>
</office:document-meta>
</file>