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georgia" svg:font-family="georgia, serif"/>
    <style:font-face style:name="segoe ui" svg:font-family="'segoe ui', 'lucida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in" fo:margin-right="0in" fo:margin-top="0in" fo:margin-bottom="0in" style:contextual-spacing="false" fo:text-align="center" style:justify-single-word="false" fo:text-indent="0.5in" style:auto-text-indent="false" fo:background-color="#ffffff"/>
      <style:text-properties fo:font-variant="normal" fo:text-transform="none" fo:color="#000000" loext:opacity="100%" style:font-name="Liberation Sans" fo:font-size="13pt" fo:letter-spacing="normal" fo:font-style="normal" fo:font-weight="bold" officeooo:rsid="00031400" officeooo:paragraph-rsid="00031400" style:font-size-asian="13pt" style:font-weight-asian="bold" style:font-size-complex="13pt" style:font-weight-complex="bold"/>
    </style:style>
    <style:style style:name="P2" style:family="paragraph" style:parent-style-name="Text_20_body">
      <loext:graphic-properties draw:fill="solid" draw:fill-color="#ffffff" draw:opacity="100%"/>
      <style:paragraph-properties fo:margin-left="0in" fo:margin-right="0in" fo:margin-top="0in" fo:margin-bottom="0in" style:contextual-spacing="false" fo:text-indent="0.5in" style:auto-text-indent="false" fo:background-color="#ffffff"/>
      <style:text-properties fo:font-variant="normal" fo:text-transform="none" fo:color="#000000" loext:opacity="100%" style:font-name="Liberation Sans" fo:font-size="13pt" fo:letter-spacing="normal" fo:font-style="normal" fo:font-weight="normal" style:font-size-asian="13pt" style:font-size-complex="13pt"/>
    </style:style>
    <style:style style:name="P3"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5in" style:auto-text-indent="false" fo:background-color="#ffffff"/>
      <style:text-properties fo:font-variant="normal" fo:text-transform="none" fo:color="#000000" loext:opacity="100%" style:font-name="Liberation Sans" fo:font-size="13pt" fo:letter-spacing="normal" fo:font-style="normal" fo:font-weight="normal" style:font-size-asian="13pt" style:font-size-complex="13pt"/>
    </style:style>
    <style:style style:name="P4" style:family="paragraph" style:parent-style-name="Text_20_body">
      <loext:graphic-properties draw:fill="solid" draw:fill-color="#ffffff" draw:opacity="100%"/>
      <style:paragraph-properties fo:margin-left="0in" fo:margin-right="0in" fo:margin-top="0in" fo:margin-bottom="0in" style:contextual-spacing="false" fo:text-indent="0.5in" style:auto-text-indent="false" fo:background-color="#ffffff"/>
      <style:text-properties fo:color="#000000" loext:opacity="100%" style:font-name="Liberation Sans" fo:font-size="13pt" style:text-underline-style="solid" style:text-underline-width="auto" style:text-underline-color="font-color" fo:font-weight="bold" style:font-size-asian="13pt" style:font-size-complex="13pt"/>
    </style:style>
    <style:style style:name="P5"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fo:font-variant="normal" fo:text-transform="none" fo:color="#000000" loext:opacity="100%" style:font-name="Liberation Sans" fo:font-size="13pt" fo:letter-spacing="normal" fo:font-style="normal" fo:font-weight="bold" style:font-size-asian="13pt" style:font-size-complex="13pt"/>
    </style:style>
    <style:style style:name="P6"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fo:font-variant="normal" fo:text-transform="none" fo:color="#000000" loext:opacity="100%" style:font-name="Liberation Sans" fo:font-size="13pt" fo:letter-spacing="normal" fo:font-style="normal" fo:font-weight="normal" style:font-size-asian="13pt" style:font-size-complex="13pt"/>
    </style:style>
    <style:style style:name="P7"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font-variant="normal" fo:text-transform="none" fo:color="#000000" loext:opacity="100%" style:font-name="Liberation Sans" fo:font-size="13pt" fo:letter-spacing="normal" fo:font-style="normal" fo:font-weight="normal" style:font-size-asian="13pt" style:font-size-complex="13pt"/>
    </style:style>
    <style:style style:name="P8"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font-variant="normal" fo:text-transform="none" fo:color="#000000" loext:opacity="100%" style:font-name="Liberation Sans" fo:font-size="13pt" fo:letter-spacing="normal" fo:language="en" fo:country="IN" fo:font-style="normal" fo:font-weight="normal" style:font-size-asian="13pt" style:font-size-complex="13pt"/>
    </style:style>
    <style:style style:name="P9"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fo:font-variant="normal" fo:text-transform="none" fo:color="#000000" loext:opacity="100%" style:font-name="Liberation Sans" fo:font-size="13pt" fo:letter-spacing="normal" fo:language="en" fo:country="IN" fo:font-style="normal" fo:font-weight="normal" style:font-size-asian="13pt" style:font-size-complex="13pt"/>
    </style:style>
    <style:style style:name="P10"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color="#000000" loext:opacity="100%" style:font-name="Liberation Sans" fo:font-size="13pt" fo:font-weight="bold" style:font-size-asian="13pt" style:font-size-complex="13pt"/>
    </style:style>
    <style:style style:name="P11"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color="#000000" loext:opacity="100%" style:font-name="Liberation Sans" fo:font-size="13pt" fo:language="en" fo:country="IN" style:font-size-asian="13pt" style:font-size-complex="13pt"/>
    </style:style>
    <style:style style:name="P12" style:family="paragraph" style:parent-style-name="Text_20_body">
      <loext:graphic-properties draw:fill="solid" draw:fill-color="#ffffff" draw:opacity="100%"/>
      <style:paragraph-properties fo:margin-left="0in" fo:margin-right="0in" fo:margin-top="0in" fo:margin-bottom="0in" style:contextual-spacing="false" fo:text-indent="0in" style:auto-text-indent="false" fo:background-color="#ffffff"/>
      <style:text-properties fo:color="#000000" loext:opacity="100%" style:font-name="Liberation Sans" fo:font-size="13pt" style:font-size-asian="13pt" style:font-size-complex="13pt"/>
    </style:style>
    <style:style style:name="P13"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style>
    <style:style style:name="P14"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officeooo:rsid="00031400" officeooo:paragraph-rsid="00031400"/>
    </style:style>
    <style:style style:name="P15" style:family="paragraph" style:parent-style-name="Text_20_body">
      <loext:graphic-properties draw:fill="solid" draw:fill-color="#ffffff" draw:opacity="100%"/>
      <style:paragraph-properties fo:margin-left="0in" fo:margin-right="0in" fo:margin-top="0in" fo:margin-bottom="0in" style:contextual-spacing="false" fo:text-align="justify" style:justify-single-word="false" fo:text-indent="0in" style:auto-text-indent="false" fo:background-color="#ffffff"/>
      <style:text-properties style:font-name="Liberation Sans" fo:font-size="13pt" style:font-size-asian="13pt" style:font-size-complex="13pt"/>
    </style:style>
    <style:style style:name="T1" style:family="text">
      <style:text-properties style:text-underline-style="none"/>
    </style:style>
    <style:style style:name="T2" style:family="text">
      <style:text-properties style:text-underline-style="none" officeooo:rsid="00031400"/>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005a95" loext:opacity="100%" style:text-line-through-style="none" style:text-line-through-type="none" style:text-underline-style="none" style:text-blinking="false"/>
    </style:style>
    <style:style style:name="T6" style:family="text">
      <style:text-properties fo:color="#005a95" loext:opacity="100%" style:text-line-through-style="none" style:text-line-through-type="none" style:font-name="georgia" fo:language="en" fo:country="IN" style:text-underline-style="none" style:text-blinking="false"/>
    </style:style>
    <style:style style:name="T7" style:family="text">
      <style:text-properties fo:color="#005a95" loext:opacity="100%" style:text-line-through-style="none" style:text-line-through-type="none" style:text-underline-style="solid" style:text-underline-width="auto" style:text-underline-color="font-color" fo:font-weight="bold" style:text-blinking="false" style:font-weight-asian="bold" style:font-weight-complex="bold"/>
    </style:style>
    <style:style style:name="T8" style:family="text">
      <style:text-properties fo:color="#005a95" loext:opacity="100%" style:text-line-through-style="none" style:text-line-through-type="none" fo:language="en" fo:country="IN" style:text-underline-style="none" style:text-blinking="false"/>
    </style:style>
    <style:style style:name="T9" style:family="text">
      <style:text-properties fo:language="en" fo:country="IN"/>
    </style:style>
    <style:style style:name="T10" style:family="text">
      <style:text-properties style:font-name="georgia"/>
    </style:style>
    <style:style style:name="T11" style:family="text">
      <style:text-properties style:font-name="georgia" fo:language="en" fo:country="IN"/>
    </style:style>
    <style:style style:name="T12" style:family="text">
      <style:text-properties style:text-position="33% 80%"/>
    </style:style>
    <style:style style:name="T13" style:family="text">
      <style:text-properties fo:font-variant="normal" fo:text-transform="none" fo:color="#000000" loext:opacity="100%" style:font-name="georgia" fo:font-size="14pt" fo:letter-spacing="normal" fo:language="en" fo:country="IN" fo:font-style="normal" fo:font-weight="normal"/>
    </style:style>
    <style:style style:name="T14" style:family="text">
      <style:text-properties fo:font-variant="normal" fo:text-transform="none" fo:color="#000000" loext:opacity="100%" fo:font-size="14pt" fo:letter-spacing="normal" fo:language="en" fo:country="IN" fo:font-style="normal" fo:font-weight="normal"/>
    </style:style>
    <style:style style:name="T15" style:family="text">
      <style:text-properties fo:font-variant="normal" fo:text-transform="none" fo:color="#000000" loext:opacity="100%" style:font-name="Liberation Sans" fo:font-size="14pt" fo:letter-spacing="normal" fo:language="en" fo:country="IN" fo:font-style="normal" fo:font-weight="normal"/>
    </style:style>
    <style:style style:name="T16" style:family="text">
      <style:text-properties fo:font-variant="normal" fo:text-transform="none" fo:color="#000000" loext:opacity="100%" style:font-name="Liberation Sans" fo:letter-spacing="normal" fo:language="en" fo:country="IN" fo:font-style="normal" fo:font-weight="normal"/>
    </style:style>
    <style:style style:name="T17" style:family="text">
      <style:text-properties fo:font-variant="normal" fo:text-transform="none" fo:color="#000000" loext:opacity="100%" style:font-name="Liberation Sans" fo:font-size="13pt" fo:letter-spacing="normal" fo:language="en" fo:country="IN" fo:font-style="normal" fo:font-weight="normal" style:font-size-asian="13pt" style:font-size-complex="13pt"/>
    </style:style>
    <style:style style:name="T18" style:family="text">
      <style:text-properties fo:font-variant="normal" fo:text-transform="none" fo:color="#000000" loext:opacity="100%" fo:letter-spacing="normal" fo:language="en" fo:country="IN" fo:font-style="normal" fo:font-weight="normal"/>
    </style:style>
    <style:style style:name="T19" style:family="text">
      <style:text-properties fo:font-variant="normal" fo:text-transform="none" fo:color="#005a95" loext:opacity="100%" style:text-line-through-style="none" style:text-line-through-type="none" style:font-name="georgia" fo:font-size="14pt" fo:letter-spacing="normal" fo:language="en" fo:country="IN" fo:font-style="normal" style:text-underline-style="none" fo:font-weight="normal" style:text-blinking="false"/>
    </style:style>
    <style:style style:name="T20" style:family="text">
      <style:text-properties fo:font-variant="normal" fo:text-transform="none" fo:color="#005a95" loext:opacity="100%" style:text-line-through-style="none" style:text-line-through-type="none" fo:font-size="14pt" fo:letter-spacing="normal" fo:language="en" fo:country="IN" fo:font-style="normal" style:text-underline-style="none" fo:font-weight="normal" style:text-blinking="false"/>
    </style:style>
    <style:style style:name="T21" style:family="text">
      <style:text-properties fo:font-variant="normal" fo:text-transform="none" fo:color="#005a95" loext:opacity="100%" style:text-line-through-style="none" style:text-line-through-type="none" style:font-name="Liberation Sans" fo:font-size="14pt" fo:letter-spacing="normal" fo:language="en" fo:country="IN" fo:font-style="normal" style:text-underline-style="none" fo:font-weight="normal" style:text-blinking="false"/>
    </style:style>
    <style:style style:name="T22" style:family="text">
      <style:text-properties fo:font-variant="normal" fo:text-transform="none" fo:color="#005a95" loext:opacity="100%" style:text-line-through-style="none" style:text-line-through-type="none" style:font-name="Liberation Sans" fo:letter-spacing="normal" fo:language="en" fo:country="IN" fo:font-style="normal" style:text-underline-style="none" fo:font-weight="normal" style:text-blinking="false"/>
    </style:style>
    <style:style style:name="T23" style:family="text">
      <style:text-properties fo:font-variant="normal" fo:text-transform="none" fo:color="#005a95" loext:opacity="100%" style:text-line-through-style="none" style:text-line-through-type="none" style:font-name="Liberation Sans" fo:font-size="13pt" fo:letter-spacing="normal" fo:language="en" fo:country="IN" fo:font-style="normal" style:text-underline-style="none" fo:font-weight="normal" style:text-blinking="false" style:font-size-asian="13pt" style:font-size-complex="13pt"/>
    </style:style>
    <style:style style:name="T24" style:family="text">
      <style:text-properties officeooo:rsid="00031400"/>
    </style:style>
    <style:style style:name="T25" style:family="text">
      <style:text-properties style:text-position="super 58%"/>
    </style:style>
    <style:style style:name="T26" style:family="text">
      <style:text-properties style:font-name="Liberation Sans"/>
    </style:style>
    <style:style style:name="T27" style:family="text">
      <style:text-properties style:font-name="Liberation San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nouncement of GOI “Scholarship Programme for Diaspora Children” scheme for the academic year 2021-22</text:p>
      <text:p text:style-name="P2"/>
      <text:p text:style-name="P3"><text:span text:style-name="T24">The </text:span>Ministry of External Affairs (MEA), Government of India launched a scheme called “Scholarship Programme for Diaspora Children” (SPDC), for the academic year 2021-22 on<text:bookmark text:name="OBJ_PREFIX_DWT748_com_zimbra_date"/><text:bookmark text:name="OBJ_PREFIX_DWT323_com_zimbra_date"/><text:bookmark text:name="OBJ_PREFIX_DWT474_com_zimbra_date"/> <text:span text:style-name="T5">May 31</text:span>, 2021, for the Children of NRIs/ PIOs belonging to 69 countries in pursuing under graduate courses in several disciplines in India. A copy of the <text:span text:style-name="T1">revised guidelines are attached for ready reference. </text:span><text:span text:style-name="T2">It may be noted that </text:span><text:span text:style-name="T3">Only fresh year students ( Ist year) shall be eligible to get the scholarship.</text:span></text:p>
      <text:p text:style-name="P4"/>
      <text:p text:style-name="P5">The following are the highlights of the SPDC for the academic year 2021-22, which has been announced by the Ministry on<text:bookmark text:name="OBJ_PREFIX_DWT749_com_zimbra_date"/><text:bookmark text:name="OBJ_PREFIX_DWT324_com_zimbra_date"/><text:bookmark text:name="OBJ_PREFIX_DWT475_com_zimbra_date"/> <text:span text:style-name="T5">May 31</text:span>, 2021:</text:p>
      <text:p text:style-name="P10"/>
      <text:p text:style-name="P6">(i) The scheme is open <text:span text:style-name="T9">to four categories of applicants in the age group of 17 to 21 years as on July </text:span><text:span text:style-name="T8">31</text:span><text:span text:style-name="T9">, 2021.</text:span></text:p>
      <text:p text:style-name="P11"/>
      <text:p text:style-name="P8">(a) Children of Persons of Indian Origin</text:p>
      <text:p text:style-name="P8">(b) Children of Non-Resident of Indians</text:p>
      <text:p text:style-name="P8">(c) Children of Indian workers of ECR countries – studying outside India.</text:p>
      <text:p text:style-name="P8">(d) Children of Indian workers in ECR countries– studying in India.</text:p>
      <text:p text:style-name="P11"/>
      <text:p text:style-name="P15"><text:span text:style-name="T18">(ii) The total seats of scholarships is 150, out of which 50 seats are reserved for the category (c) and (d). Of these 50 scholarships, 1/3rd shall be reserved for children who are pursuing studies in India, subject to the fulfilling eligibility conditions. If any of these seats are not filled up, they will be made available to applicants from other categories under SPDC and vice-versa.</text:span></text:p>
      <text:p text:style-name="P11"/>
      <text:p text:style-name="P9">(iii) Children of NRIs should have pursued at least three years of education, inclusive of 11<text:span text:style-name="T12">th</text:span>&amp; 12<text:span text:style-name="T25">th</text:span><text:span text:style-name="T12"> </text:span>or equivalent (not beyond), in a foreign country during the last six years, and should have passed the qualifying examination abroad.</text:p>
      <text:p text:style-name="P11"/>
      <text:p text:style-name="P9">(iv) Candidates would be selected on the basis of their performance in the qualifying examination (equivalent to plus 2 stage in India) which decides the eligibility to apply for the scholarship scheme. The candidates would also have to fulfill all the criteria prescribed for the purpose.</text:p>
      <text:p text:style-name="P11"/>
      <text:p text:style-name="P8">(v) The institutions that are covered under this scheme are:</text:p>
      <text:p text:style-name="P11"/>
      <text:p text:style-name="P7">(a) NITs, IIITs, Schools of Planning and Architecture</text:p>
      <text:p text:style-name="P7"><text:soft-page-break/>(b) ‘A’ Grade institutions accredited by NAAC and recognized by UGC.</text:p>
      <text:p text:style-name="P7">(c) Other institutions covered under DASA scheme.</text:p>
      <text:p text:style-name="P12"/>
      <text:p text:style-name="P9">(vi) The amount of scholarship admissible would be 75% of the total Institutional Economic Cost (IEC) subject to a maximum of US$ 4000/- per annum in respect of NITs and other Institutions covered under DASA Scheme. IEC includes Tuition fee, Hostel fee &amp; other institutional charges ( Food charges are excluded).</text:p>
      <text:p text:style-name="P11"/>
      <text:p text:style-name="P9">(vii) The total monthly income of the parent(s) of the applicant should not exceed an amount of equivalent of US$ 5000/- . The parents of the applicants will provide a self attested salary certificate from the employer based in a foreign country.</text:p>
      <text:p text:style-name="P11"/>
      <text:p text:style-name="P13"><text:span text:style-name="T17">(viii) After obtaining admission in selected courses in any of the specified Institutes as mentioned in Appendix “C”, students who fulfill all other eligibility conditions can complete and submit the on-line application form on the SPDC portal (</text:span><text:a xlink:type="simple" xlink:href="http://www.spdc.india.gov.in/" text:style-name="Internet_20_link" text:visited-style-name="Visited_20_Internet_20_Link"><text:span text:style-name="T23">www.spdc.india.gov.in</text:span></text:a><text:span text:style-name="T17">).</text:span></text:p>
      <text:p text:style-name="P11"/>
      <text:p text:style-name="P9">(ix) The last date for submission of the duly filled in application forms in the prescribed format is<text:bookmark text:name="OBJ_PREFIX_DWT751_com_zimbra_date"/><text:bookmark text:name="OBJ_PREFIX_DWT325_com_zimbra_date"/><text:bookmark text:name="OBJ_PREFIX_DWT476_com_zimbra_date"/> <text:span text:style-name="T7">November 30</text:span><text:span text:style-name="T4">, 2021</text:span>.</text:p>
      <text:p text:style-name="P11"/>
      <text:p text:style-name="P14"><text:span text:style-name="T27">For any assistance, Mr. Santosh G.R., Director, SVCC &amp; Nodal Officer for SPDC may please be contacted at </text:span><text:a xlink:type="simple" xlink:href="mailto:diricc@mea.gov.in" text:style-name="Internet_20_link" text:visited-style-name="Visited_20_Internet_20_Link"><text:span text:style-name="T27">diricc@mea.gov.in</text:span></text:a><text:span text:style-name="T27">.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georgia" svg:font-family="georgia, serif"/>
    <style:font-face style:name="segoe ui" svg:font-family="'segoe ui', 'lucida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0T11:43:01.726786266</meta:creation-date>
    <dc:date>2021-06-10T11:51:04.633833195</dc:date>
    <meta:editing-duration>PT8M4S</meta:editing-duration>
    <meta:editing-cycles>1</meta:editing-cycles>
    <meta:document-statistic meta:table-count="0" meta:image-count="0" meta:object-count="0" meta:page-count="2" meta:paragraph-count="20" meta:word-count="532" meta:character-count="3255" meta:non-whitespace-character-count="2741"/>
    <meta:generator>LibreOffice/7.0.1.2$Linux_X86_64 LibreOffice_project/00$Build-2</meta:generator>
  </office:meta>
</office:document-meta>
</file>