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officeooo:paragraph-rsid="0010028d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officeooo:paragraph-rsid="0010028d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333333" style:font-name="Noto Sans" fo:font-size="12pt" fo:letter-spacing="normal" fo:font-style="normal" fo:font-weight="normal" officeooo:paragraph-rsid="0010028d" style:font-size-asian="12pt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Noto Sans" fo:font-size="12pt" officeooo:paragraph-rsid="0010028d" style:font-size-asian="12pt" style:font-size-complex="12pt"/>
    </style:style>
    <style:style style:name="T1" style:family="text">
      <style:text-properties fo:font-variant="normal" fo:text-transform="none" fo:color="#333333" style:text-position="super 58%" style:font-name="Noto San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text-position="super 58%" style:font-name="Noto Sans" fo:font-size="12pt" fo:letter-spacing="normal" fo:font-style="normal" fo:font-weight="bold" officeooo:rsid="0010028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33333" style:font-name="Noto San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Noto Sans" fo:font-size="12pt" fo:letter-spacing="normal" fo:font-style="normal" fo:font-weight="normal" officeooo:rsid="0010028d" style:font-size-asian="12pt" style:font-size-complex="12pt"/>
    </style:style>
    <style:style style:name="T5" style:family="text">
      <style:text-properties fo:font-variant="normal" fo:text-transform="none" fo:color="#333333" style:font-name="Noto Sans" fo:font-size="12pt" fo:letter-spacing="normal" fo:font-style="normal" fo:font-weight="normal" officeooo:rsid="001104fe" style:font-size-asian="12pt" style:font-size-complex="12pt"/>
    </style:style>
    <style:style style:name="T6" style:family="text">
      <style:text-properties fo:font-variant="normal" fo:text-transform="none" fo:color="#333333" style:font-name="Noto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Noto Sans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style:font-name="Noto Sans" fo:font-size="12pt" fo:letter-spacing="normal" fo:font-style="normal" fo:font-weight="bold" officeooo:rsid="0010028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36699" style:text-line-through-style="none" style:text-line-through-type="none" style:font-name="Noto Sans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336699" style:text-line-through-style="none" style:text-line-through-type="none" style:font-name="Noto Sans" fo:font-size="12pt" fo:letter-spacing="normal" fo:font-style="normal" style:text-underline-style="none" fo:font-weight="normal" officeooo:rsid="0010028d" style:text-blinking="false" style:font-size-asian="12pt" style:font-size-complex="12pt"/>
    </style:style>
    <style:style style:name="T11" style:family="text">
      <style:text-properties style:font-name="Noto San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The Synthetic &amp; Rayon Textiles Export Promotion Council (SRTEPC) </text:span><text:span text:style-name="T8">Virtual Buyers-Sellers Meet from 15-17</text:span><text:span text:style-name="T2">th</text:span><text:span text:style-name="T8"> March 2021</text:span><text:span text:style-name="T11"><text:line-break/></text:span></text:p>
      <text:p text:style-name="P2"><text:span text:style-name="T6">The Synthetic &amp; Rayon Textiles Export Promotion Council (SRTEPC) </text:span><text:span text:style-name="T3">is organizing </text:span><text:span text:style-name="T4">a Virtual </text:span><text:span text:style-name="T3">Buyers Sellers Meet (BSM) with African and WANA region textile buyers <text:s/>from 15th to 17</text:span><text:span text:style-name="T1">th</text:span><text:bookmark text:name="OBJ_PREFIX_DWT3691_com_zimbra_date"/><text:bookmark text:name="OBJ_PREFIX_DWT3673_com_zimbra_date"/><text:span text:style-name="T3"> </text:span><text:span text:style-name="T9">March 2021</text:span><text:span text:style-name="T3">. This Textile Exhibition on virtual platform is an initiative of the Ministry of Textiles and Ministry of Commerce &amp; Industry, </text:span><text:span text:style-name="T4">Government of India. </text:span></text:p>
      <text:p text:style-name="P3"/>
      <text:p text:style-name="P2"><text:span text:style-name="T3">This BSM will be a platform to engage the leading importers of Man-made Fibre Textile </text:span><text:span text:style-name="T4">(MMFT)</text:span><text:span text:style-name="T3"> products from African and WANA regions with Indian exporters for promoting the exports of Indian MMFT products. <text:s/></text:span><text:span text:style-name="T5">A flyer on this Expo is attached. </text:span></text:p>
      <text:p text:style-name="P2"><text:span text:style-name="T11"><text:line-break/></text:span><text:bookmark text:name="OBJ_PREFIX_DWT3674_com_zimbra_blockhyperlink"/><text:span text:style-name="T4">The High Commission of India requests the Tanzanian </text:span><text:span text:style-name="T5">importers dealing in textile and apparrel products</text:span><text:span text:style-name="T4"> to visit the link - <text:s/></text:span><text:a xlink:type="simple" xlink:href="http://e-intexpo.srtepc.in/" text:style-name="Internet_20_link" text:visited-style-name="Visited_20_Internet_20_Link">http://e-intexpo.srtepc.in</text:a><text:span text:style-name="T10"> - </text:span><text:span text:style-name="T4">and register for participating at this virtual Expo. <text:s/></text:span>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4:22:02.562808404</meta:creation-date>
    <dc:date>2021-03-02T14:51:42.491178974</dc:date>
    <meta:editing-duration>PT10M45S</meta:editing-duration>
    <meta:editing-cycles>2</meta:editing-cycles>
    <meta:generator>LibreOffice/5.2.7.2$Linux_X86_64 LibreOffice_project/20$Build-2</meta:generator>
    <meta:document-statistic meta:table-count="0" meta:image-count="0" meta:object-count="0" meta:page-count="1" meta:paragraph-count="5" meta:word-count="139" meta:character-count="903" meta:non-whitespace-character-count="758"/>
  </office:meta>
</office:document-meta>
</file>